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Neue', Helvetica, Arial, sans-serif"/>
    <style:font-face style:name="Arial" svg:font-family="Arial" style:font-family-generic="swiss"/>
    <style:font-face style:name="Arial Unicode MS" svg:font-family="'Arial Unicode MS'" style:font-family-generic="system" style:font-pitch="variable"/>
  </office:font-face-decls>
  <office:automatic-styles>
    <style:style style:name="P1" style:family="paragraph" style:parent-style-name="Standard">
      <style:text-properties officeooo:rsid="0003621f" officeooo:paragraph-rsid="0003621f"/>
    </style:style>
    <style:style style:name="P2" style:family="paragraph" style:parent-style-name="Standard">
      <style:text-properties officeooo:rsid="0004be59" officeooo:paragraph-rsid="0004be59"/>
    </style:style>
    <style:style style:name="P3" style:family="paragraph" style:parent-style-name="Standard">
      <style:text-properties officeooo:rsid="0005be84" officeooo:paragraph-rsid="0005be84"/>
    </style:style>
    <style:style style:name="P4" style:family="paragraph" style:parent-style-name="Standard">
      <style:text-properties officeooo:rsid="00060bf3" officeooo:paragraph-rsid="00060bf3"/>
    </style:style>
    <style:style style:name="P5" style:family="paragraph" style:parent-style-name="Standard">
      <style:text-properties officeooo:rsid="00064bff" officeooo:paragraph-rsid="00064bff"/>
    </style:style>
    <style:style style:name="P6" style:family="paragraph" style:parent-style-name="Standard">
      <style:text-properties officeooo:rsid="00065f6f" officeooo:paragraph-rsid="00065f6f"/>
    </style:style>
    <style:style style:name="P7" style:family="paragraph" style:parent-style-name="Standard">
      <style:text-properties officeooo:rsid="00075c8c" officeooo:paragraph-rsid="00075c8c"/>
    </style:style>
    <style:style style:name="P8" style:family="paragraph" style:parent-style-name="Standard">
      <style:text-properties officeooo:rsid="0008220d" officeooo:paragraph-rsid="0008220d"/>
    </style:style>
    <style:style style:name="P9" style:family="paragraph" style:parent-style-name="Standard">
      <style:text-properties officeooo:rsid="00084314" officeooo:paragraph-rsid="00084314"/>
    </style:style>
    <style:style style:name="P10" style:family="paragraph" style:parent-style-name="Standard">
      <style:paragraph-properties>
        <style:tab-stops>
          <style:tab-stop style:position="6.989cm"/>
        </style:tab-stops>
      </style:paragraph-properties>
      <style:text-properties officeooo:rsid="00084314" officeooo:paragraph-rsid="00084314"/>
    </style:style>
    <style:style style:name="P11" style:family="paragraph" style:parent-style-name="Standard">
      <style:text-properties officeooo:rsid="0009e0d8" officeooo:paragraph-rsid="0009e0d8"/>
    </style:style>
    <style:style style:name="P12" style:family="paragraph" style:parent-style-name="Standard">
      <style:text-properties officeooo:rsid="000ad837" officeooo:paragraph-rsid="000ad837"/>
    </style:style>
    <style:style style:name="T1" style:family="text">
      <style:text-properties officeooo:rsid="0004be59"/>
    </style:style>
    <style:style style:name="T2" style:family="text">
      <style:text-properties officeooo:rsid="00060bf3"/>
    </style:style>
    <style:style style:name="T3" style:family="text">
      <style:text-properties officeooo:rsid="00075c8c"/>
    </style:style>
    <style:style style:name="T4" style:family="text">
      <style:text-properties officeooo:rsid="0009e0d8"/>
    </style:style>
    <style:style style:name="T5" style:family="text">
      <style:text-properties fo:font-variant="normal" fo:text-transform="none" fo:color="#404040" fo:font-size="11.3500003814697pt" fo:letter-spacing="normal" fo:font-style="normal" fo:font-weight="normal"/>
    </style:style>
    <style:style style:name="T6" style:family="text">
      <style:text-properties fo:font-variant="normal" fo:text-transform="none" fo:color="#404040" style:font-name="Roboto" fo:font-size="8.85000038146973pt" fo:letter-spacing="normal" fo:font-style="normal" fo:font-weight="normal"/>
    </style:style>
    <style:style style:name="T7" style:family="text">
      <style:text-properties fo:font-variant="normal" fo:text-transform="none" fo:color="#404040" style:font-name="Roboto" fo:font-size="8.85000038146973pt" fo:letter-spacing="normal" fo:font-style="normal" fo:font-weight="normal" officeooo:rsid="000c9fb9"/>
    </style:style>
    <style:style style:name="T8" style:family="text">
      <style:text-properties officeooo:rsid="000ad837"/>
    </style:style>
    <style:style style:name="T9" style:family="text">
      <style:text-properties officeooo:rsid="00109c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fach mal richtig wohnen <text:s/>(Überschrift)</text:p>
      <text:p text:style-name="P1"/>
      <text:p text:style-name="P1"/>
      <text:p text:style-name="P1">Interiordesign is<text:span text:style-name="T1">t eine Kunst.</text:span></text:p>
      <text:p text:style-name="P2">Und trotzdem kann es jeder von Euch.</text:p>
      <text:p text:style-name="P2">Wir zeigen <text:span text:style-name="T9">Dir </text:span>wie das geht.</text:p>
      <text:p text:style-name="P2"/>
      <text:p text:style-name="P2"/>
      <text:p text:style-name="P2"/>
      <text:p text:style-name="P3">Im schwarzen Block:</text:p>
      <text:p text:style-name="P3">Überschrift:</text:p>
      <text:p text:style-name="P3">Obgleich wir Interior <text:span text:style-name="T2">De</text:span>signer sind und große Möbelobjekte bewegen, sind es letztendlich die Details, die Räume rund und harmonisch machen.</text:p>
      <text:p text:style-name="P4">Deshalb bieten wir das große Ganze bis zum i Pünktchen.</text:p>
      <text:p text:style-name="P4"/>
      <text:p text:style-name="P4"/>
      <text:p text:style-name="P5">Nextes Feld:</text:p>
      <text:p text:style-name="P5">Überschrift:</text:p>
      <text:p text:style-name="P5"/>
      <text:p text:style-name="P5">Wie wir ticken, zeigen wir in der Villa Mauthe, direkt am Bodensee.</text:p>
      <text:p text:style-name="P5"/>
      <text:p text:style-name="P5">Hier findet Ihr unseren Conceptstore.</text:p>
      <text:p text:style-name="P5"/>
      <text:p text:style-name="P5">Button: Our shop??</text:p>
      <text:p text:style-name="P5"/>
      <text:p text:style-name="P6">Dann bei: Our works:</text:p>
      <text:p text:style-name="P6"/>
      <text:p text:style-name="P6">Wir konzeptionieren Cafes, Hotels, Büros, ö<text:span text:style-name="T3">ffentliche Einrichtungen</text:span> und Dein Zuhause.</text:p>
      <text:p text:style-name="P6"/>
      <text:p text:style-name="P7">Button: Services</text:p>
      <text:p text:style-name="P7"/>
      <text:p text:style-name="P7"/>
      <text:p text:style-name="P7"/>
      <text:p text:style-name="P7">Dann bei leading interior design firm.: Wer ist Schoscha?</text:p>
      <text:p text:style-name="P7"/>
      <text:p text:style-name="P7">Ich bin Interiordesignerin. Es ist nicht nur mein Job. Es ist mehr. Meine <text:span text:style-name="T8">liebstes Leben</text:span>. Ich möchte mein Wissen weitergeben und so vielen Menschen wie nur möglich, ein glückliches Umfeld ermöglichen. Ganz egal, ob zuhause oder bei der Arbeit. Einrichtung hat eine Logik, die ich vermitteln möchte.</text:p>
      <text:p text:style-name="P7"/>
      <text:p text:style-name="P8">Sonja Messing, Interiordesignerin.</text:p>
      <text:p text:style-name="P8"/>
      <text:p text:style-name="P8"/>
      <text:p text:style-name="P9">Dann der Blog:</text:p>
      <text:p text:style-name="P9">Überschrift:</text:p>
      <text:p text:style-name="P9">Hier schreibe ich immer wieder von der Vielfalt. Gebe mein Wissen zur Einrichtung. Gebe geheime Reisetipps. Verbreite mein Kräuterwissen und teile mein Leben, mehr oder weniger.</text:p>
      <text:p text:style-name="P9"/>
      <text:p text:style-name="P9">Dann drei Parts.</text:p>
      <text:p text:style-name="P9"/>
      <text:p text:style-name="P9">Nummer 1:</text:p>
      <text:p text:style-name="P9"><text:soft-page-break/></text:p>
      <text:p text:style-name="P9">Die Wände, die uns umgeben sind unsere Haut. Die Pelle. Hier gilt auch der Spruch: Geh mir nicht auf die Pelle. Deshalb gestalten wir unsere Wände so weich und leicht und kreativ wie möglich. Ich habe dazu viele Ideen. Unter anderem diese: selbstklebender Filz, den es in tausend Farben gibt, kreiere ich ganz unterschiedlich. In diesem Falle habe ich meine Lieblingsmüslischale verwendet um Kreise darauf zu zeichnen. Den halben Kreis habe ich mit dem Teppichmesser eingeschnitten. Daraus entsteht das, was ihr hier seht. Mein Traum war immer, diese Idee in einem Hotel im Foyer anzubringen. Sie hat sich verselbständigt, nachdem eine Hoteliersbesitzerin in unserer Villa das <text:span text:style-name="T4">W</text:span>erk sah und fragte, ob sie diese Idee klauen darf und <text:span text:style-name="T4">zum Background ihrer Rezeption machen kann.</text:span></text:p>
      <text:p text:style-name="P9"/>
      <text:p text:style-name="P11">Nummer 2:</text:p>
      <text:p text:style-name="P11"/>
      <text:p text:style-name="P11"><text:span text:style-name="T5">Dem Rosmarin kann sich keiner entziehen.</text:span><text:line-break/><text:line-break/><text:span text:style-name="T6">Heute haben wir ihn geräuchert. Dazu muss er nicht mal getrocknet sein. Das lässt er auch in frischen Zustand zu.</text:span><text:line-break/><text:span text:style-name="T6">Ihn schert sowieso nichts. Er ist so selbstbewußt, wie wir es gerne einmal wären.</text:span><text:line-break/><text:span text:style-name="T6">Er hat Sonne, Feuer, Süden, Kraft. Und das gibt er uns großzügig. Er hat es gar nicht nötig irgendetwas zurück zuhalten oder zu konservieren. Er ist da. Jetzt. Immer.</text:span><text:line-break/><text:span text:style-name="T6">Wer mit Rosmarin räuchert, dem sei gewiss, dass aller Trübsinn über Bord geschmissen wird.</text:span><text:line-break/><text:line-break/><text:span text:style-name="T6">Bäume könnte man danach ausreissen oder auch nur sich selber sein, so ganz und gar.</text:span><text:line-break/><text:line-break/><text:span text:style-name="T6">Der Rosmarin reinigt in Sekundenschnelle. Und dann gibt er Kraft. Neue Lebensenergie. Lebensfreude und Sicherheit. Man fühlt sich wie der Fels in der Brandung.</text:span><text:line-break/><text:span text:style-name="T6">Das Spezielle beim Rosmarin ist, dass er nichts hinterfragt.</text:span><text:line-break/><text:span text:style-name="T6">Er ist. Diese Kraft! Ohne Frage.</text:span></text:p>
      <text:p text:style-name="P11"><text:span text:style-name="T6"/></text:p>
      <text:p text:style-name="P11"><text:span text:style-name="T6"/></text:p>
      <text:p text:style-name="P12"><text:span text:style-name="T6">Nummer 3:</text:span></text:p>
      <text:p text:style-name="P12"><text:span text:style-name="T6"/></text:p>
      <text:p text:style-name="P12"><text:span text:style-name="T6">Ich oute mich. Ich bin ein Farbenechojunkie. Alles was ich arrangiere, fotografiere, konzeptioniere, steht und fällt mi</text:span><text:span text:style-name="T7">t</text:span><text:span text:style-name="T6"> dem Farbenecho. Sobald das Auge ein Farbenecho wahrnimmt, ist es beruhigt und sucht nicht mehr nach mehr. Es ist reinste Harmonie. Unser System ist danach ausgerichtet. </text:span><text:span text:style-name="T7">Wenn ich ein Konzept für ein modernes Haus, das nur aus Sichtbeton und Glas besteht, mache, gibt es diese eine Farbe. Natürlich die Lieblingsfarbe des Bewohners, die sich da und dort wiederholt. Ganz unspektakulär. Aber doch!</text:span></text:p>
      <text:p text:style-name="P9"/>
      <text:p text:style-name="P10"/>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Neue', Helvetica, Arial, sans-serif"/>
    <style:font-face style:name="Arial" svg:font-family="Arial"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7:44:46.360130019</meta:creation-date>
    <dc:date>2020-04-12T20:31:28.210408164</dc:date>
    <meta:editing-duration>PT28M10S</meta:editing-duration>
    <meta:editing-cycles>6</meta:editing-cycles>
    <meta:generator>LibreOffice/6.0.1.1$MacOSX_X86_64 LibreOffice_project/60bfb1526849283ce2491346ed2aa51c465abfe6</meta:generator>
    <meta:document-statistic meta:table-count="0" meta:image-count="0" meta:object-count="0" meta:page-count="2" meta:paragraph-count="29" meta:word-count="532" meta:character-count="3387" meta:non-whitespace-character-count="2880"/>
  </office:meta>
</office:document-meta>
</file>